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list-style-name="WW8Num1" style:family="paragraph"/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Standard" style:list-style-name="WW8Num1" style:family="paragraph">
      <style:text-properties fo:font-size="14pt" style:font-size-asian="14pt" style:font-size-complex="14pt"/>
    </style:style>
    <style:style style:name="P29" style:parent-style-name="Standard" style:list-style-name="WW8Num1" style:family="paragraph"/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PRÁVNÍ ŘÍZENÍ – MATEŘSKÁ ŠKOLA KOSTELEC</text:p>
      <text:p text:style-name="P2"/>
      <text:p text:style-name="P3"><text:span text:style-name="T4">Zápis dětí do Mateřské školy Kostelec, okres Tachov, <text:s/>příspěvková org</text:span><text:span text:style-name="T5">anizace pro školní rok 2024/2025</text:span></text:p>
      <text:p text:style-name="P6"/>
      <text:p text:style-name="P7"/>
      <text:p text:style-name="P8"/>
      <text:p text:style-name="P9"><text:span text:style-name="T10">Mateřská škola Kostelec, okres Tachov</text:span><text:span text:style-name="T11">, příspěvková organizace, vyhlašuje začátek správního řízení ve věci Zápisu dětí do ma</text:span><text:span text:style-name="T12">teřské školy pro školní rok 2024/2025</text:span><text:span text:style-name="T13"><text:s/>a to na den<text:s/></text:span><text:span text:style-name="T14">3. 5. 2024.</text:span><text:span text:style-name="T15"><text:s text:c="57"/></text:span></text:p>
      <text:p text:style-name="P16">Zápis se uskuteční v budově mateřské školy osobně<text:s/></text:p>
      <text:p text:style-name="P17"><text:span text:style-name="T18">od 9.00</text:span><text:span text:style-name="T19"><text:s/>hodin do 15:00 hodin</text:span><text:span text:style-name="T20">.</text:span></text:p>
      <text:p text:style-name="P21"/>
      <text:p text:style-name="P22"/>
      <text:p text:style-name="Standard"><text:span text:style-name="T23">Při<text:s/></text:span><text:span text:style-name="T24">zápisu zákonný zástupce dítěte předloží:</text:span></text:p>
      <text:p text:style-name="P25"/>
      <text:list text:style-name="WW8Num1">
        <text:list-item>
          <text:p text:style-name="P26"><text:span text:style-name="T27">Občanský průkaz nebo jiný doklad o totožnosti zákonného zástupce dítěte</text:span></text:p>
        </text:list-item>
        <text:list-item>
          <text:p text:style-name="P28">Rodný list dítěte</text:p>
        </text:list-item>
        <text:list-item>
          <text:p text:style-name="P29"><text:span text:style-name="T30">Žádost o přijetí (bude předložena a vyplněna př</text:span><text:span text:style-name="T31">i zápisu, k dispozici i ke stažení na těchto stránkách)</text:span></text:p>
        </text:list-item>
      </text:list>
      <text:p text:style-name="P32"/>
      <text:p text:style-name="P33"/>
      <text:p text:style-name="P34">V případě nejasností se informujte na tel. čísle: 728 260 959.</text:p>
      <text:p text:style-name="P35"/>
      <text:p text:style-name="P36"/>
      <text:p text:style-name="P37"/>
      <text:p text:style-name="Standard"><text:span text:style-name="T38">V Kostelci 20. 3. 2024</text:span><text:span text:style-name="T39"><text:s text:c="8"/></text:span></text:p>
      <text:p text:style-name="P40"/>
      <text:p text:style-name="Standard"><text:span text:style-name="T41">Marie Benediktová, <text:s/>ředitelka mateřské <text:s/>školy</text:span></text:p>
      <text:p text:style-name="P42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Symbol" style:font-name-asian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dětí do Mateřské školy Úněšov, okres Plzeň sever  příspěvková organizace</dc:title>
    <meta:initial-creator>Koranda Václav</meta:initial-creator>
    <dc:creator>spravce</dc:creator>
    <meta:creation-date>2024-03-20T08:20:00Z</meta:creation-date>
    <dc:date>2024-03-20T08:20:00Z</dc:date>
    <meta:print-date>2019-04-15T1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62" meta:row-count="6" meta:non-whitespace-character-count="738"/>
  </office:meta>
</office:document-meta>
</file>